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92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xo-nacionalidad(015)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SEXO</text:p>
          </table:table-cell>
          <table:table-cell office:value-type="string" table:style-name="ce2">
            <text:p>NACIONALIDAD</text:p>
          </table:table-cell>
          <table:table-cell office:value-type="string" table:style-name="ce2">
            <text:p>CANTIDAD DE TRABAJADOR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AFRICAN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ALBANES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ALEMANA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ALEMANA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ARGELIN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ARGENTINA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ARGENTINA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AUSTRALIAN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AUSTRALIAN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AUSTRIACA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AUSTRIACA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BAHAMEÑ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BAHAMEÑ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BELARUS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BELARUS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BELGA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BELGA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BELICEN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BELICEN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BOLIVIANA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BOLIVIANA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BOSNI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BRASILEÑA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BRASILEÑA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BRITANICA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BRITANICA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BULGARA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BULGARA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CANADIENSE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CANADIENSE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CHECA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CHECA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CHILENA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CHILENA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CHINA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CHINA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COLOMBIANA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COLOMBIANA</text:p>
          </table:table-cell>
          <table:table-cell office:value-type="float" office:value="453" table:style-name="ce1">
            <text:p>4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COREANA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COREANA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COSTARRICENSE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COSTARRICENSE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CROATA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CUBANA</text:p>
          </table:table-cell>
          <table:table-cell office:value-type="float" office:value="216" table:style-name="ce1">
            <text:p>2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CUBANA</text:p>
          </table:table-cell>
          <table:table-cell office:value-type="float" office:value="363" table:style-name="ce1">
            <text:p>3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DANES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DOMINICANA</text:p>
          </table:table-cell>
          <table:table-cell office:value-type="float" office:value="364015" table:style-name="ce1">
            <text:p>364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DOMINICANA</text:p>
          </table:table-cell>
          <table:table-cell office:value-type="float" office:value="575551" table:style-name="ce1">
            <text:p>5755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DOMINICENSE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ECUATORIANA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ECUATORIANA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ESLOVEN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ESLOVEN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ESPAÑOLA</text:p>
          </table:table-cell>
          <table:table-cell office:value-type="float" office:value="322" table:style-name="ce1">
            <text:p>3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ESPAÑOLA</text:p>
          </table:table-cell>
          <table:table-cell office:value-type="float" office:value="1008" table:style-name="ce1">
            <text:p>1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FILIPINA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FILIPINA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FINLANDES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FRANCESA</text:p>
          </table:table-cell>
          <table:table-cell office:value-type="float" office:value="138" table:style-name="ce1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FRANCESA</text:p>
          </table:table-cell>
          <table:table-cell office:value-type="float" office:value="170" table:style-name="ce1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GRIEG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GRIEGA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GUATEMALTECA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GUATEMALTECA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GUYANESA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GUYANESA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HAITIANA</text:p>
          </table:table-cell>
          <table:table-cell office:value-type="float" office:value="630" table:style-name="ce1">
            <text:p>6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HAITIANA</text:p>
          </table:table-cell>
          <table:table-cell office:value-type="float" office:value="4342" table:style-name="ce1">
            <text:p>43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HOLANDESA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HOLANDESA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HONDUREÑA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HONDUREÑA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HUNGAR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HUNGARA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INDONES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INDONES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INDU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INDU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INGLESA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INGLESA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IRANI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IRLANDES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IRLANDES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ISLANDES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ISRAELIT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ISRAELITA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ITALIANA</text:p>
          </table:table-cell>
          <table:table-cell office:value-type="float" office:value="104" table:style-name="ce1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ITALIANA</text:p>
          </table:table-cell>
          <table:table-cell office:value-type="float" office:value="239" table:style-name="ce1">
            <text:p>2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JAMAIQUINA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JAMAIQUINA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JAPONESA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JAPONESA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LIBANESA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MACEDONIA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MACEDONI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MALAGASY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MARROQUI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MAURICIAN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MAURICIANA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MEXICANA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MEXICANA</text:p>
          </table:table-cell>
          <table:table-cell office:value-type="float" office:value="283" table:style-name="ce1">
            <text:p>2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MONGOLES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NEOZELANDES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NEOZELANDES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NEPALES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NICARAGUENSE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NICARAGUENSE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NIGERIANA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NIGERIAN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NORTEAMERICANA</text:p>
          </table:table-cell>
          <table:table-cell office:value-type="float" office:value="639" table:style-name="ce1">
            <text:p>6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NORTEAMERICANA</text:p>
          </table:table-cell>
          <table:table-cell office:value-type="float" office:value="696" table:style-name="ce1">
            <text:p>6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PAKISTANI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PAKISTANI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PALESTIN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PANAMEÑA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PANAMEÑA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PARAGUAYA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PARAGUAY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PERUANA</text:p>
          </table:table-cell>
          <table:table-cell office:value-type="float" office:value="263" table:style-name="ce1">
            <text:p>2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PERUANA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POLACA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POLACA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PORTUGUESA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PORTUGUESA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RUMANA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RUMANA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RUSA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RUSA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SALVADOREÑA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SALVADOREÑA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SANTA LUCI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SANTA LUCI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SERBIO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SERBIO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SIRI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SIRI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SUDAFRICANA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SUEC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SUECA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SUIZA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SUIZA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SURINAMESA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TAILANDESA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TAIWANES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TAIWANESA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TOGOLESA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TRINITARIA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TRINITARI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TUNECINA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TUNECIN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TURCA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TURCA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UCRANIA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UCRANIA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URUGUAYA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URUGUAYA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VENEZOLANA</text:p>
          </table:table-cell>
          <table:table-cell office:value-type="float" office:value="462" table:style-name="ce1">
            <text:p>4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VENEZOLANA</text:p>
          </table:table-cell>
          <table:table-cell office:value-type="float" office:value="369" table:style-name="ce1">
            <text:p>3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VIETNAMIT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enino</text:p>
          </table:table-cell>
          <table:table-cell office:value-type="string" table:style-name="ce1">
            <text:p>YUGOSLAVA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culino</text:p>
          </table:table-cell>
          <table:table-cell office:value-type="string" table:style-name="ce1">
            <text:p>YUGOSLAVA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number-rows-repeated="1048414" table:style-name="ro1">
          <table:table-cell table:number-columns-repeated="16384"/>
        </table:table-row>
      </table:table>
      <table:database-ranges>
        <table:database-range table:target-range-address="sexo-nacionalidad(015)_(1).A2:sexo-nacionalidad(015)_(1).C18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cabel Bello Rosado</meta:initial-creator>
    <dc:creator>Ocabel Bello - INTEC</dc:creator>
    <meta:creation-date>2016-06-28T16:41:42Z</meta:creation-date>
    <dc:date>2017-06-07T22:13:58Z</dc:date>
  </office:meta>
</office:document-meta>
</file>